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ableColumn11" style:family="table-column">
      <style:table-column-properties style:column-width="3.1777in" style:use-optimal-column-width="false"/>
    </style:style>
    <style:style style:name="TableColumn12" style:family="table-column">
      <style:table-column-properties style:column-width="2.4923in" style:use-optimal-column-width="false"/>
    </style:style>
    <style:style style:name="Table10" style:family="table">
      <style:table-properties style:width="5.6701in" style:rel-width="90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olumn23" style:family="table-column">
      <style:table-column-properties style:column-width="3.1777in" style:use-optimal-column-width="false"/>
    </style:style>
    <style:style style:name="TableColumn24" style:family="table-column">
      <style:table-column-properties style:column-width="2.4923in" style:use-optimal-column-width="false"/>
    </style:style>
    <style:style style:name="Table22" style:family="table">
      <style:table-properties style:width="5.6701in" style:rel-width="90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language="fr" fo:country="FR"/>
    </style:style>
    <style:style style:name="P29" style:parent-style-name="Standard" style:family="paragraph">
      <style:text-properties fo:language="fr" fo:country="FR"/>
    </style:style>
    <style:style style:name="TableColumn31" style:family="table-column">
      <style:table-column-properties style:column-width="1.3458in" style:use-optimal-column-width="false"/>
    </style:style>
    <style:style style:name="TableColumn32" style:family="table-column">
      <style:table-column-properties style:column-width="4.3243in" style:use-optimal-column-width="false"/>
    </style:style>
    <style:style style:name="Table30" style:family="table">
      <style:table-properties style:width="5.6701in" style:rel-width="90%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118in" fo:padding-left="0.075in" fo:padding-bottom="0in" fo:padding-right="0.075in"/>
    </style:style>
    <style:style style:name="TableCell35" style:family="table-cell">
      <style:table-cell-properties fo:border="none" style:writing-mode="lr-tb" fo:padding-top="0.118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118in" fo:padding-left="0.075in" fo:padding-bottom="0in" fo:padding-right="0.075in"/>
    </style:style>
    <style:style style:name="TableCell38" style:family="table-cell">
      <style:table-cell-properties fo:border="none" style:writing-mode="lr-tb" fo:padding-top="0.118in" fo:padding-left="0.075in" fo:padding-bottom="0in" fo:padding-right="0.075in"/>
    </style:style>
    <style:style style:name="P39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1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2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3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4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5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118in" fo:padding-left="0.075in" fo:padding-bottom="0in" fo:padding-right="0.075in"/>
    </style:style>
    <style:style style:name="TableCell49" style:family="table-cell">
      <style:table-cell-properties fo:border="none" style:writing-mode="lr-tb" fo:padding-top="0.118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118in" fo:padding-left="0.075in" fo:padding-bottom="0in" fo:padding-right="0.075in"/>
    </style:style>
    <style:style style:name="TableCell52" style:family="table-cell">
      <style:table-cell-properties fo:border="none" style:writing-mode="lr-tb" fo:padding-top="0.118in" fo:padding-left="0.075in" fo:padding-bottom="0in" fo:padding-right="0.075in"/>
    </style:style>
    <style:style style:name="TableRow53" style:family="table-row">
      <style:table-row-properties style:min-row-height="1.1625in" style:use-optimal-row-height="false"/>
    </style:style>
    <style:style style:name="TableCell54" style:family="table-cell">
      <style:table-cell-properties fo:border="none" style:writing-mode="lr-tb" fo:padding-top="0.118in" fo:padding-left="0.075in" fo:padding-bottom="0in" fo:padding-right="0.075in"/>
    </style:style>
    <style:style style:name="TableCell55" style:family="table-cell">
      <style:table-cell-properties fo:border="none" style:writing-mode="lr-tb" fo:padding-top="0.118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118in" fo:padding-left="0.075in" fo:padding-bottom="0in" fo:padding-right="0.075in"/>
    </style:style>
    <style:style style:name="TableCell58" style:family="table-cell">
      <style:table-cell-properties fo:border="none" style:writing-mode="lr-tb" fo:padding-top="0.118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118in" fo:padding-left="0.075in" fo:padding-bottom="0in" fo:padding-right="0.075in"/>
    </style:style>
    <style:style style:name="TableCell61" style:family="table-cell">
      <style:table-cell-properties fo:border="none" style:writing-mode="lr-tb" fo:padding-top="0.118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118in" fo:padding-left="0.075in" fo:padding-bottom="0in" fo:padding-right="0.075in"/>
    </style:style>
    <style:style style:name="TableCell64" style:family="table-cell">
      <style:table-cell-properties fo:border="none" style:writing-mode="lr-tb" fo:padding-top="0.118in" fo:padding-left="0.075in" fo:padding-bottom="0in" fo:padding-right="0.075in"/>
    </style:style>
    <style:style style:name="P65" style:parent-style-name="Standard" style:family="paragraph">
      <style:text-properties fo:color="#FF00CC"/>
    </style:style>
    <style:style style:name="P66" style:parent-style-name="Standard" style:family="paragraph">
      <style:text-properties fo:color="#FF00CC"/>
    </style:style>
    <style:style style:name="TableColumn68" style:family="table-column">
      <style:table-column-properties style:column-width="2.9062in" style:use-optimal-column-width="false"/>
    </style:style>
    <style:style style:name="TableColumn69" style:family="table-column">
      <style:table-column-properties style:column-width="0.5812in" style:use-optimal-column-width="false"/>
    </style:style>
    <style:style style:name="TableColumn70" style:family="table-column">
      <style:table-column-properties style:column-width="2.9097in" style:use-optimal-column-width="false"/>
    </style:style>
    <style:style style:name="Table67" style:family="table">
      <style:table-properties style:width="6.397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Kooperationsvertrag zur Zusammenarbeit zwischen dem</text:p>
      <text:p text:style-name="P4">Thüringer Eltern-Kind-Zentrum "Anne Frank" Jena</text:p>
      <text:p text:style-name="P5">und<text:s/>...</text:p>
      <text:p text:style-name="P6"/>
      <text:p text:style-name="P7">__________________________________________</text:p>
      <text:p text:style-name="Standard"/>
      <text:p text:style-name="P8">Präambel</text:p>
      <text:p text:style-name="Standard"/>
      <text:p text:style-name="P9">Das Angebot ist so konzipiert, dass es lediglich kostendeckend<text:s/>durchgeführt werden kann. Es soll eine partizipative und integrative Familienarbeit gefördert werden, deren Selbstverständnis jegliche zusätzlichen Kosten, die sich hemmend auf eine potenzielle Teilnahme auswirken könnte, vermeidet.</text:p>
      <text:h text:style-name="Überschrift1" text:outline-level="1">Vertragspartner</text:h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Thüringer Eltern-Kind-Zentrum Anne Frank</text:p>
            <text:p text:style-name="Standard"/>
            <text:p text:style-name="Standard">Martin-Niemöller-Straße 7</text:p>
            <text:p text:style-name="Standard">07747 Jena</text:p>
          </table:table-cell>
          <table:table-cell table:style-name="TableCell15">
            <text:p text:style-name="Textbody">Adresse des/der Anbieter*in</text:p>
          </table:table-cell>
        </table:table-row>
        <table:table-row table:style-name="TableRow16">
          <table:table-cell table:style-name="TableCell17">
            <text:p text:style-name="Standard"/>
          </table:table-cell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Standard">Leiter Daniel Müller</text:p>
            <text:p text:style-name="Standard">Tel.: 03641 / 33 15 74</text:p>
            <text:p text:style-name="Standard">Fax: 03641 / 50 49 67</text:p>
            <text:p text:style-name="Standard">E-Mail: kita.annefrank@jena.de</text:p>
          </table:table-cell>
          <table:table-cell table:style-name="TableCell21">
            <text:p text:style-name="Textbody">Kontaktdaten des/der Anbieter*in</text:p>
            <text:p text:style-name="Standard">Tel.: <text:s/></text:p>
            <text:p text:style-name="Standard"/>
            <text:p text:style-name="Standard">E-Mail: <text:s/></text:p>
          </table:table-cell>
        </table:table-row>
      </table:table>
      <text:p text:style-name="Standard"/>
      <text:h text:style-name="Überschrift1" text:outline-level="1">Ansprechpartner</text:h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Leiter Daniel Müller</text:p>
            <text:p text:style-name="Standard">Tel.: 03641 / 33 15 74</text:p>
            <text:p text:style-name="Standard">Fax: 03641 / 50 49 67</text:p>
            <text:p text:style-name="Standard">E-Mail: kita.annefrank@jena.de</text:p>
          </table:table-cell>
          <table:table-cell table:style-name="TableCell27">
            <text:p text:style-name="Textbody"/>
            <text:p text:style-name="Standard">Tel.:</text:p>
            <text:p text:style-name="Standard"/>
            <text:p text:style-name="P28">E-Mail :</text:p>
          </table:table-cell>
        </table:table-row>
      </table:table>
      <text:p text:style-name="P29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>Projekt</text:h>
      <text:p text:style-name="Standard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Standard">Titel</text:p>
          </table:table-cell>
          <table:table-cell table:style-name="TableCell35">
            <text:p text:style-name="Standard"><text:s text:c="3"/>Beispiel: Yoga/ Yoga für Schwangere</text:p>
          </table:table-cell>
        </table:table-row>
        <table:table-row table:style-name="TableRow36">
          <table:table-cell table:style-name="TableCell37">
            <text:p text:style-name="Standard">Beschreibung</text:p>
          </table:table-cell>
          <table:table-cell table:style-name="TableCell38">
            <text:p text:style-name="P39"><text:s text:c="3"/>In den Yogastunden lernen die<text:s/>Teilnehmer*innen,</text:p>
            <text:p text:style-name="P40"><text:s text:c="3"/>belastende Bewegungsmuster zu erkennen und den Körper</text:p>
            <text:p text:style-name="P41"><text:s text:c="3"/>in anatomisch sinnvoller Weise zu gebrauchen. So werden<text:s/></text:p>
            <text:p text:style-name="P42"><text:s text:c="3"/>mit der Zeit einschränkende Spannungen abgebaut, Körper<text:s/></text:p>
            <text:p text:style-name="P43"><text:s text:c="3"/>und Geist befreit und die verfügbare Energiereserve steigt.</text:p>
            <text:p text:style-name="P44"><text:s text:c="2"/><text:s/>Das hilft, den Alltag gelassen zu meistern und ein neues,<text:s/></text:p>
            <text:p text:style-name="P45"><text:s text:c="3"/>positives Lebensgefühl zu entwickeln.</text:p>
            <text:p text:style-name="P46"/>
          </table:table-cell>
        </table:table-row>
        <table:table-row table:style-name="TableRow47">
          <table:table-cell table:style-name="TableCell48">
            <text:p text:style-name="Standard">Vertragslaufzeit</text:p>
          </table:table-cell>
          <table:table-cell table:style-name="TableCell49">
            <text:p text:style-name="Standard">ab 01.05.2022 bis 31.05.2024</text:p>
          </table:table-cell>
        </table:table-row>
        <table:table-row table:style-name="TableRow50">
          <table:table-cell table:style-name="TableCell51">
            <text:p text:style-name="Standard">Mindest-Teilnehmerzahl</text:p>
          </table:table-cell>
          <table:table-cell table:style-name="TableCell52">
            <text:p text:style-name="Standard">5</text:p>
          </table:table-cell>
        </table:table-row>
        <table:table-row table:style-name="TableRow53">
          <table:table-cell table:style-name="TableCell54">
            <text:p text:style-name="Standard">Selbstbeteiligung/<text:line-break/>Kosten</text:p>
          </table:table-cell>
          <table:table-cell table:style-name="TableCell55">
            <text:p text:style-name="Standard">Die Anbietende rechnet die Kosten direkt mit den<text:s/>Teilnehmenden ab. Die Kosten sind von jeder teilnehmenden Person selbst zu tragen. Es besteht die Möglichkeit, dass die Krankenkassen anteilig die Kosten für die präventiven Gesundheitskurse übernehmen.</text:p>
          </table:table-cell>
        </table:table-row>
        <table:table-row table:style-name="TableRow56">
          <table:table-cell table:style-name="TableCell57">
            <text:p text:style-name="Standard">Ort</text:p>
          </table:table-cell>
          <table:table-cell table:style-name="TableCell58">
            <text:p text:style-name="Standard">Sportraum des Thüringer<text:s/>Eltern-Kind-Zentrums "Anne Frank"</text:p>
            <text:p text:style-name="Standard">oder Bewegungsraum des Thüringer Eltern-Kind-Zentrums "Anne Frank"</text:p>
          </table:table-cell>
        </table:table-row>
        <table:table-row table:style-name="TableRow59">
          <table:table-cell table:style-name="TableCell60">
            <text:p text:style-name="Standard">Tag und Zeit der<text:line-break/>Durchführung</text:p>
          </table:table-cell>
          <table:table-cell table:style-name="TableCell61">
            <text:p text:style-name="Standard"><text:s text:c="2"/>dienstags <text:s text:c="17"/>dienstags</text:p>
            <text:p text:style-name="Standard">17:15 – 18:45 <text:s text:c="9"/>19:00 – 20:30</text:p>
          </table:table-cell>
        </table:table-row>
        <table:table-row table:style-name="TableRow62">
          <table:table-cell table:style-name="TableCell63">
            <text:p text:style-name="Standard">Verantwortlich</text:p>
          </table:table-cell>
          <table:table-cell table:style-name="TableCell64">
            <text:p text:style-name="Textbody"/>
          </table:table-cell>
        </table:table-row>
      </table:table>
      <text:p text:style-name="Standard"/>
      <text:h text:style-name="Überschrift1" text:outline-level="1">Weitere<text:s/>Bestimmungen</text:h>
      <text:p text:style-name="Standard"/>
      <text:p text:style-name="Standard">Mit dem Vertragsabschluss wird bestätigt, dass die durchführende Yogalehrerin befähigt ist, die oben genannten Kurse und präventiven Gesundheitsmaßnahmen fachgerecht durchzuführen.</text:p>
      <text:p text:style-name="Standard"/>
      <text:p text:style-name="Standard">Verbindlich sind die "Regelungen zur Nutzung von Räumlichkeiten im Thüringer Eltern-Kind-Zentrum "Anne Frank". Von der Erhebung eines Mietzinses wird abgesehen, da es sich hier um gesundheitsfördernde und präventive Leistungen handelt.</text:p>
      <text:p text:style-name="Standard">Neben- und Reinigungskosten werden nicht erhoben.</text:p>
      <text:p text:style-name="Standard"/>
      <text:p text:style-name="Standard">Die Kooperationspartner*innen verpflichten sich, nach zwei Jahren die Inhalte des Kooperationsvertrages zu reflektieren.</text:p>
      <text:p text:style-name="Standard"/>
      <text:p text:style-name="P65"/>
      <text:p text:style-name="P66"/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>Datum / Stempel / Unterschrift</text:p>
            <text:p text:style-name="Standard">Leitung des Thüringer Eltern-Kind-Zentrums "Anne Frank" Jena</text:p>
          </table:table-cell>
          <table:table-cell table:style-name="TableCell77">
            <text:p text:style-name="Standard"/>
          </table:table-cell>
          <table:table-cell table:style-name="TableCell78">
            <text:p text:style-name="Standard">Datum / Stempel / Unterschrift</text:p>
            <text:p text:style-name="Standard"/>
          </table:table-cell>
        </table:table-row>
        <table:table-row table:style-name="TableRow79"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Kopf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as-char" svg:x="0in" svg:y="0in" svg:width="1.92778in" svg:height="0.8777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OLE-Objek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Ipatova</meta:initial-creator>
    <dc:creator>Mardicke, Jeannette (Felsenweg-Institut)</dc:creator>
    <meta:creation-date>2020-08-28T13:28:00Z</meta:creation-date>
    <dc:date>2023-11-01T15:42:00Z</dc:date>
    <meta:template xlink:href="Normal.dotm" xlink:type="simple"/>
    <meta:editing-cycles>4</meta:editing-cycles>
    <meta:editing-duration>PT0S</meta:editing-duration>
    <meta:document-statistic meta:page-count="3" meta:paragraph-count="5" meta:word-count="370" meta:character-count="2697" meta:row-count="19" meta:non-whitespace-character-count="2332"/>
  </office:meta>
</office:document-meta>
</file>